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270000003C9F303952F2BDC5DB9.jpg" manifest:media-type="image/jpeg"/>
  <manifest:file-entry manifest:full-path="Pictures/10000001000000F90000003323F39C3632DE11A8.png" manifest:media-type="image/png"/>
  <manifest:file-entry manifest:full-path="Pictures/100000010000019C000000BAB8F5D81E6CC46FD4.png" manifest:media-type="image/png"/>
  <manifest:file-entry manifest:full-path="Pictures/10000001000000B50000003FE5EBD1ED1A47D51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7.004cm" fo:margin-left="-0.504cm" fo:margin-top="0cm" fo:margin-bottom="0cm" table:align="left" style:writing-mode="lr-tb"/>
    </style:style>
    <style:style style:name="Tabelle1.A" style:family="table-column">
      <style:table-column-properties style:column-width="5.729cm"/>
    </style:style>
    <style:style style:name="Tabelle1.B" style:family="table-column">
      <style:table-column-properties style:column-width="2.769cm"/>
    </style:style>
    <style:style style:name="Tabelle1.C" style:family="table-column">
      <style:table-column-properties style:column-width="2.256cm"/>
    </style:style>
    <style:style style:name="Tabelle1.D" style:family="table-column">
      <style:table-column-properties style:column-width="2.997cm"/>
    </style:style>
    <style:style style:name="Tabelle1.E" style:family="table-column">
      <style:table-column-properties style:column-width="2.223cm"/>
    </style:style>
    <style:style style:name="Tabelle1.F" style:family="table-column">
      <style:table-column-properties style:column-width="1.0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-left="0.106cm" fo:padding-right="0.101cm" fo:padding-top="0.049cm" fo:padding-bottom="0.049cm" fo:border-left="0.75pt solid #bfbfbf" fo:border-right="0.25pt dotted #bfbfbf" fo:border-top="0.75pt solid #bfbfbf" fo:border-bottom="0.25pt dotted #bfbfbf"/>
    </style:style>
    <style:style style:name="Tabelle1.B1" style:family="table-cell">
      <style:table-cell-properties fo:padding-left="0.106cm" fo:padding-right="0.101cm" fo:padding-top="0.049cm" fo:padding-bottom="0.049cm" fo:border-left="0.25pt dotted #bfbfbf" fo:border-right="0.75pt solid #bfbfbf" fo:border-top="0.75pt solid #bfbfbf" fo:border-bottom="0.25pt dotted #bfbfbf"/>
    </style:style>
    <style:style style:name="Tabelle1.A2" style:family="table-cell">
      <style:table-cell-properties style:vertical-align="middle" fo:padding-left="0.106cm" fo:padding-right="0.101cm" fo:padding-top="0.049cm" fo:padding-bottom="0.049cm" fo:border-left="0.75pt solid #bfbfbf" fo:border-right="0.25pt dotted #bfbfbf" fo:border-top="0.25pt dotted #bfbfbf" fo:border-bottom="0.25pt dotted #bfbfbf"/>
    </style:style>
    <style:style style:name="Tabelle1.B2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B3" style:family="table-cell">
      <style:table-cell-properties fo:padding-left="0.106cm" fo:padding-right="0.101cm" fo:padding-top="0.049cm" fo:padding-bottom="0.049cm" fo:border="0.25pt dotted #bfbfbf"/>
    </style:style>
    <style:style style:name="Tabelle1.C3" style:family="table-cell">
      <style:table-cell-properties fo:padding-left="0.106cm" fo:padding-right="0.101cm" fo:padding-top="0.049cm" fo:padding-bottom="0.049cm" fo:border="0.25pt dotted #bfbfbf"/>
    </style:style>
    <style:style style:name="Tabelle1.F3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A4" style:family="table-cell">
      <style:table-cell-properties style:vertical-align="middle" fo:padding-left="0.106cm" fo:padding-right="0.101cm" fo:padding-top="0.049cm" fo:padding-bottom="0.049cm" fo:border-left="none" fo:border-right="none" fo:border-top="0.25pt dotted #bfbfbf" fo:border-bottom="0.25pt dotted #bfbfbf"/>
    </style:style>
    <style:style style:name="Tabelle1.B4" style:family="table-cell">
      <style:table-cell-properties fo:padding-left="0.106cm" fo:padding-right="0.101cm" fo:padding-top="0.049cm" fo:padding-bottom="0.049cm" fo:border-left="none" fo:border-right="none" fo:border-top="0.25pt dotted #bfbfbf" fo:border-bottom="0.25pt dotted #bfbfbf"/>
    </style:style>
    <style:style style:name="Tabelle1.B5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B6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B7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B8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A9" style:family="table-cell">
      <style:table-cell-properties style:vertical-align="middle" fo:padding-left="0.106cm" fo:padding-right="0.101cm" fo:padding-top="0.049cm" fo:padding-bottom="0.049cm" fo:border-left="0.75pt solid #bfbfbf" fo:border-right="0.25pt dotted #bfbfbf" fo:border-top="0.25pt dotted #bfbfbf" fo:border-bottom="0.75pt solid #bfbfbf"/>
    </style:style>
    <style:style style:name="Tabelle1.B9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75pt solid #bfbfbf"/>
    </style:style>
    <style:style style:name="Tabelle1.B10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B11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B12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C12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D12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E12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B13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75pt solid #bfbfbf"/>
    </style:style>
    <style:style style:name="Tabelle1.A14" style:family="table-cell">
      <style:table-cell-properties style:vertical-align="middle" fo:padding-left="0.106cm" fo:padding-right="0.101cm" fo:padding-top="0.049cm" fo:padding-bottom="0.049cm" fo:border-left="0.75pt solid #bfbfbf" fo:border-right="none" fo:border-top="0.75pt solid #bfbfbf" fo:border-bottom="0.25pt dotted #bfbfbf"/>
    </style:style>
    <style:style style:name="Tabelle1.B14" style:family="table-cell">
      <style:table-cell-properties style:vertical-align="middle" fo:padding-left="0.106cm" fo:padding-right="0.101cm" fo:padding-top="0.049cm" fo:padding-bottom="0.049cm" fo:border-left="none" fo:border-right="0.25pt dotted #bfbfbf" fo:border-top="0.75pt solid #bfbfbf" fo:border-bottom="0.25pt dotted #bfbfbf"/>
    </style:style>
    <style:style style:name="Tabelle1.C14" style:family="table-cell">
      <style:table-cell-properties style:vertical-align="middle" fo:padding-left="0.106cm" fo:padding-right="0.101cm" fo:padding-top="0.049cm" fo:padding-bottom="0.049cm" fo:border-left="0.25pt dotted #bfbfbf" fo:border-right="0.75pt solid #bfbfbf" fo:border-top="0.75pt solid #bfbfbf" fo:border-bottom="0.25pt dotted #bfbfbf"/>
    </style:style>
    <style:style style:name="Tabelle1.A15" style:family="table-cell">
      <style:table-cell-properties style:vertical-align="middle" fo:padding-left="0.106cm" fo:padding-right="0.101cm" fo:padding-top="0.049cm" fo:padding-bottom="0.049cm" fo:border-left="0.75pt solid #bfbfbf" fo:border-right="0.25pt dotted #bfbfbf" fo:border-top="0.25pt dotted #bfbfbf" fo:border-bottom="none"/>
    </style:style>
    <style:style style:name="Tabelle1.C15" style:family="table-cell">
      <style:table-cell-properties style:vertical-align="middle" fo:padding-left="0.106cm" fo:padding-right="0.101cm" fo:padding-top="0.049cm" fo:padding-bottom="0.049cm" fo:border-left="0.25pt dotted #bfbfbf" fo:border-right="0.25pt dotted #bfbfbf" fo:border-top="0.25pt dotted #bfbfbf" fo:border-bottom="none"/>
    </style:style>
    <style:style style:name="Tabelle1.E15" style:family="table-cell">
      <style:table-cell-properties style:vertical-align="middle" fo:padding-left="0.106cm" fo:padding-right="0.101cm" fo:padding-top="0.049cm" fo:padding-bottom="0.049cm" fo:border-left="0.25pt dotted #bfbfbf" fo:border-right="0.75pt solid #bfbfbf" fo:border-top="0.25pt dotted #bfbfbf" fo:border-bottom="none"/>
    </style:style>
    <style:style style:name="Tabelle1.A16" style:family="table-cell">
      <style:table-cell-properties style:vertical-align="middle" fo:padding-left="0.106cm" fo:padding-right="0.101cm" fo:padding-top="0.049cm" fo:padding-bottom="0.049cm" fo:border-left="0.75pt solid #bfbfbf" fo:border-right="0.25pt dotted #bfbfbf" fo:border-top="none" fo:border-bottom="0.75pt solid #bfbfbf"/>
    </style:style>
    <style:style style:name="Tabelle1.C16" style:family="table-cell">
      <style:table-cell-properties style:vertical-align="middle" fo:padding-left="0.106cm" fo:padding-right="0.101cm" fo:padding-top="0.049cm" fo:padding-bottom="0.049cm" fo:border-left="0.25pt dotted #bfbfbf" fo:border-right="0.25pt dotted #bfbfbf" fo:border-top="none" fo:border-bottom="0.75pt solid #bfbfbf"/>
    </style:style>
    <style:style style:name="Tabelle1.E16" style:family="table-cell">
      <style:table-cell-properties style:vertical-align="middle" fo:padding-left="0.106cm" fo:padding-right="0.101cm" fo:padding-top="0.049cm" fo:padding-bottom="0.049cm" fo:border-left="0.25pt dotted #bfbfbf" fo:border-right="0.75pt solid #bfbfbf" fo:border-top="none" fo:border-bottom="0.75pt solid #bfbfbf"/>
    </style:style>
    <style:style style:name="Tabelle1.A17" style:family="table-cell">
      <style:table-cell-properties style:vertical-align="middle" fo:padding-left="0.106cm" fo:padding-right="0.101cm" fo:padding-top="0.049cm" fo:padding-bottom="0.049cm" fo:border-left="none" fo:border-right="none" fo:border-top="0.75pt solid #bfbfbf" fo:border-bottom="0.75pt solid #bfbfbf"/>
    </style:style>
    <style:style style:name="Tabelle1.B17" style:family="table-cell">
      <style:table-cell-properties fo:padding-left="0.106cm" fo:padding-right="0.101cm" fo:padding-top="0.049cm" fo:padding-bottom="0.049cm" fo:border-left="none" fo:border-right="none" fo:border-top="0.75pt solid #bfbfbf" fo:border-bottom="0.75pt solid #bfbfbf"/>
    </style:style>
    <style:style style:name="Tabelle1.A18" style:family="table-cell">
      <style:table-cell-properties style:vertical-align="middle" fo:padding-left="0.106cm" fo:padding-right="0.101cm" fo:padding-top="0.049cm" fo:padding-bottom="0.049cm" fo:border-left="0.75pt solid #bfbfbf" fo:border-right="0.25pt dotted #bfbfbf" fo:border-top="0.75pt solid #bfbfbf" fo:border-bottom="none"/>
    </style:style>
    <style:style style:name="Tabelle1.E18" style:family="table-cell">
      <style:table-cell-properties style:vertical-align="middle" fo:padding-left="0.106cm" fo:padding-right="0.101cm" fo:padding-top="0.049cm" fo:padding-bottom="0.049cm" fo:border-left="0.25pt dotted #bfbfbf" fo:border-right="0.75pt solid #bfbfbf" fo:border-top="0.75pt solid #bfbfbf" fo:border-bottom="none"/>
    </style:style>
    <style:style style:name="Tabelle1.A19" style:family="table-cell">
      <style:table-cell-properties style:vertical-align="middle" fo:padding-left="0.106cm" fo:padding-right="0.101cm" fo:padding-top="0.049cm" fo:padding-bottom="0.049cm" fo:border-left="0.75pt solid #bfbfbf" fo:border-right="0.25pt dotted #bfbfbf" fo:border-top="none" fo:border-bottom="0.25pt dotted #bfbfbf"/>
    </style:style>
    <style:style style:name="Tabelle1.E19" style:family="table-cell">
      <style:table-cell-properties style:vertical-align="middle" fo:padding-left="0.106cm" fo:padding-right="0.101cm" fo:padding-top="0.049cm" fo:padding-bottom="0.049cm" fo:border-left="0.25pt dotted #bfbfbf" fo:border-right="0.75pt solid #bfbfbf" fo:border-top="none" fo:border-bottom="0.25pt dotted #bfbfbf"/>
    </style:style>
    <style:style style:name="Tabelle1.B20" style:family="table-cell">
      <style:table-cell-properties style:vertical-align="middle" fo:padding-left="0.106cm" fo:padding-right="0.101cm" fo:padding-top="0.049cm" fo:padding-bottom="0.049cm" fo:border-left="0.25pt dotted #bfbfbf" fo:border-right="0.25pt dotted #bfbfbf" fo:border-top="0.25pt dotted #bfbfbf" fo:border-bottom="0.75pt solid #bfbfbf"/>
    </style:style>
    <style:style style:name="Tabelle1.E20" style:family="table-cell">
      <style:table-cell-properties style:vertical-align="middle" fo:padding-left="0.106cm" fo:padding-right="0.101cm" fo:padding-top="0.049cm" fo:padding-bottom="0.049cm" fo:border-left="0.25pt dotted #bfbfbf" fo:border-right="0.75pt solid #bfbfbf" fo:border-top="0.25pt dotted #bfbfbf" fo:border-bottom="0.75pt solid #bfbfbf"/>
    </style:style>
    <style:style style:name="Tabelle1.B22" style:family="table-cell">
      <style:table-cell-properties style:vertical-align="middle"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B27" style:family="table-cell">
      <style:table-cell-properties fo:padding-left="0.106cm" fo:padding-right="0.101cm" fo:padding-top="0.049cm" fo:padding-bottom="0.049cm" fo:border-left="none" fo:border-right="none" fo:border-top="0.75pt solid #bfbfbf" fo:border-bottom="0.75pt solid #bfbfbf"/>
    </style:style>
    <style:style style:name="Tabelle1.C28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C29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C30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1.A31" style:family="table-cell">
      <style:table-cell-properties fo:padding-left="0.106cm" fo:padding-right="0.101cm" fo:padding-top="0.049cm" fo:padding-bottom="0.049cm" fo:border-left="0.75pt solid #bfbfbf" fo:border-right="0.75pt solid #bfbfbf" fo:border-top="0.25pt dotted #bfbfbf" fo:border-bottom="0.5pt dotted #d9d9d9"/>
    </style:style>
    <style:style style:name="Tabelle1.A32" style:family="table-cell">
      <style:table-cell-properties fo:padding-left="0.106cm" fo:padding-right="0.101cm" fo:padding-top="0.049cm" fo:padding-bottom="0.049cm" fo:border-left="0.75pt solid #bfbfbf" fo:border-right="0.25pt dotted #bfbfbf" fo:border-top="0.5pt dotted #d9d9d9" fo:border-bottom="0.25pt dotted #bfbfbf"/>
    </style:style>
    <style:style style:name="Tabelle1.B32" style:family="table-cell">
      <style:table-cell-properties fo:padding-left="0.106cm" fo:padding-right="0.101cm" fo:padding-top="0.049cm" fo:padding-bottom="0.049cm" fo:border-left="0.25pt dotted #bfbfbf" fo:border-right="0.75pt solid #bfbfbf" fo:border-top="0.5pt dotted #d9d9d9" fo:border-bottom="0.25pt dotted #bfbfbf"/>
    </style:style>
    <style:style style:name="Tabelle2" style:family="table">
      <style:table-properties style:width="17.004cm" fo:margin-left="-0.504cm" fo:margin-top="0cm" fo:margin-bottom="0cm" table:align="left" style:writing-mode="lr-tb"/>
    </style:style>
    <style:style style:name="Tabelle2.A" style:family="table-column">
      <style:table-column-properties style:column-width="8.253cm"/>
    </style:style>
    <style:style style:name="Tabelle2.B" style:family="table-column">
      <style:table-column-properties style:column-width="2.752cm"/>
    </style:style>
    <style:style style:name="Tabelle2.C" style:family="table-column">
      <style:table-column-properties style:column-width="1.228cm"/>
    </style:style>
    <style:style style:name="Tabelle2.E" style:family="table-column">
      <style:table-column-properties style:column-width="1.229cm"/>
    </style:style>
    <style:style style:name="Tabelle2.G" style:family="table-column">
      <style:table-column-properties style:column-width="1.085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06cm" fo:padding-right="0.101cm" fo:padding-top="0.049cm" fo:padding-bottom="0.049cm" fo:border-left="0.75pt solid #bfbfbf" fo:border-right="0.75pt solid #bfbfbf" fo:border-top="0.75pt solid #bfbfbf" fo:border-bottom="0.25pt dotted #bfbfbf"/>
    </style:style>
    <style:style style:name="Tabelle2.C1" style:family="table-cell">
      <style:table-cell-properties style:vertical-align="bottom" fo:padding-left="0.106cm" fo:padding-right="0.101cm" fo:padding-top="0.049cm" fo:padding-bottom="0.049cm" fo:border-left="0.75pt solid #bfbfbf" fo:border-right="0.75pt solid #bfbfbf" fo:border-top="0.75pt solid #bfbfbf" fo:border-bottom="0.25pt dotted #bfbfbf"/>
    </style:style>
    <style:style style:name="Tabelle2.A2" style:family="table-cell">
      <style:table-cell-properties fo:padding-left="0.106cm" fo:padding-right="0.101cm" fo:padding-top="0.049cm" fo:padding-bottom="0.049cm" fo:border-left="0.75pt solid #bfbfbf" fo:border-right="0.25pt dotted #bfbfbf" fo:border-top="0.25pt dotted #bfbfbf" fo:border-bottom="0.25pt dotted #bfbfbf"/>
    </style:style>
    <style:style style:name="Tabelle2.B2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2.C2" style:family="table-cell">
      <style:table-cell-properties fo:padding-left="0.106cm" fo:padding-right="0.101cm" fo:padding-top="0.049cm" fo:padding-bottom="0.049cm" fo:border-left="0.75pt solid #bfbfbf" fo:border-right="0.25pt dotted #bfbfbf" fo:border-top="0.25pt dotted #bfbfbf" fo:border-bottom="0.25pt dotted #bfbfbf"/>
    </style:style>
    <style:style style:name="Tabelle2.D2" style:family="table-cell">
      <style:table-cell-properties fo:padding-left="0.106cm" fo:padding-right="0.101cm" fo:padding-top="0.049cm" fo:padding-bottom="0.049cm" fo:border="0.25pt dotted #bfbfbf"/>
    </style:style>
    <style:style style:name="Tabelle2.E2" style:family="table-cell">
      <style:table-cell-properties fo:padding-left="0.106cm" fo:padding-right="0.101cm" fo:padding-top="0.049cm" fo:padding-bottom="0.049cm" fo:border="0.25pt dotted #bfbfbf"/>
    </style:style>
    <style:style style:name="Tabelle2.F2" style:family="table-cell">
      <style:table-cell-properties fo:padding-left="0.106cm" fo:padding-right="0.101cm" fo:padding-top="0.049cm" fo:padding-bottom="0.049cm" fo:border="0.25pt dotted #bfbfbf"/>
    </style:style>
    <style:style style:name="Tabelle2.G2" style:family="table-cell">
      <style:table-cell-properties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2.A3" style:family="table-cell">
      <style:table-cell-properties style:vertical-align="middle" fo:padding-left="0.106cm" fo:padding-right="0.101cm" fo:padding-top="0.049cm" fo:padding-bottom="0.049cm" fo:border-left="0.75pt solid #bfbfbf" fo:border-right="0.25pt dotted #bfbfbf" fo:border-top="0.25pt dotted #bfbfbf" fo:border-bottom="0.25pt dotted #bfbfbf"/>
    </style:style>
    <style:style style:name="Tabelle2.B3" style:family="table-cell">
      <style:table-cell-properties style:vertical-align="middle" fo:padding-left="0.106cm" fo:padding-right="0.101cm" fo:padding-top="0.049cm" fo:padding-bottom="0.049cm" fo:border-left="0.25pt dotted #bfbfbf" fo:border-right="0.75pt solid #bfbfbf" fo:border-top="0.25pt dotted #bfbfbf" fo:border-bottom="0.25pt dotted #bfbfbf"/>
    </style:style>
    <style:style style:name="Tabelle2.D3" style:family="table-cell">
      <style:table-cell-properties style:vertical-align="middle" fo:padding-left="0.106cm" fo:padding-right="0.101cm" fo:padding-top="0.049cm" fo:padding-bottom="0.049cm" fo:border="0.25pt dotted #bfbfbf"/>
    </style:style>
    <style:style style:name="Tabelle2.A5" style:family="table-cell">
      <style:table-cell-properties style:vertical-align="middle" fo:padding-left="0.106cm" fo:padding-right="0.101cm" fo:padding-top="0.049cm" fo:padding-bottom="0.049cm" fo:border-left="0.75pt solid #bfbfbf" fo:border-right="0.25pt dotted #bfbfbf" fo:border-top="0.25pt dotted #bfbfbf" fo:border-bottom="0.75pt solid #bfbfbf"/>
    </style:style>
    <style:style style:name="Tabelle2.B5" style:family="table-cell">
      <style:table-cell-properties style:vertical-align="middle" fo:padding-left="0.106cm" fo:padding-right="0.101cm" fo:padding-top="0.049cm" fo:padding-bottom="0.049cm" fo:border-left="0.25pt dotted #bfbfbf" fo:border-right="0.75pt solid #bfbfbf" fo:border-top="0.25pt dotted #bfbfbf" fo:border-bottom="0.75pt solid #bfbfbf"/>
    </style:style>
    <style:style style:name="Tabelle2.D5" style:family="table-cell">
      <style:table-cell-properties style:vertical-align="middle" fo:padding-left="0.106cm" fo:padding-right="0.101cm" fo:padding-top="0.049cm" fo:padding-bottom="0.049cm" fo:border-left="0.25pt dotted #bfbfbf" fo:border-right="0.25pt dotted #bfbfbf" fo:border-top="0.25pt dotted #bfbfbf" fo:border-bottom="0.75pt solid #bfbfbf"/>
    </style:style>
    <style:style style:name="Tabelle2.A6" style:family="table-cell">
      <style:table-cell-properties style:vertical-align="middle" fo:padding-left="0.106cm" fo:padding-right="0.101cm" fo:padding-top="0.049cm" fo:padding-bottom="0.049cm" fo:border="0.75pt solid #bfbfbf"/>
    </style:style>
    <style:style style:name="Tabelle2.A7" style:family="table-cell">
      <style:table-cell-properties style:vertical-align="middle" fo:padding-left="0.106cm" fo:padding-right="0.101cm" fo:padding-top="0.049cm" fo:padding-bottom="0.049cm" fo:border-left="none" fo:border-right="none" fo:border-top="0.75pt solid #bfbfbf" fo:border-bottom="0.75pt solid #bfbfbf"/>
    </style:style>
    <style:style style:name="P1" style:family="paragraph" style:parent-style-name="hfMP1">
      <style:paragraph-properties>
        <style:tab-stops>
          <style:tab-stop style:position="8.001cm" style:type="center"/>
          <style:tab-stop style:position="12.5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8.001cm"/>
        </style:tab-stops>
      </style:paragraph-properties>
    </style:style>
    <style:style style:name="P5" style:family="paragraph" style:parent-style-name="Footer">
      <style:paragraph-properties fo:margin-left="-0.501cm" fo:margin-right="0cm" fo:text-indent="0cm" style:auto-text-indent="false">
        <style:tab-stops>
          <style:tab-stop style:position="-0.501cm"/>
          <style:tab-stop style:position="10.502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orphans="0" fo:widows="0"/>
      <style:text-properties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orphans="0" fo:widows="0">
        <style:tab-stops>
          <style:tab-stop style:position="8.001cm"/>
        </style:tab-stops>
      </style:paragraph-properties>
      <style:text-properties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left="-0.501cm" fo:margin-right="0cm" fo:text-indent="0cm" style:auto-text-indent="false"/>
      <style:text-properties fo:font-size="11pt" fo:font-style="italic" style:font-size-asian="11pt" style:font-style-asian="italic" style:font-name-complex="Arial1" style:font-size-complex="11pt" style:font-weight-complex="bold"/>
    </style:style>
    <style:style style:name="P9" style:family="paragraph" style:parent-style-name="Standard">
      <style:paragraph-properties fo:margin-left="-0.501cm" fo:margin-right="0cm" fo:orphans="0" fo:widows="0" fo:text-indent="0cm" style:auto-text-indent="false">
        <style:tab-stops>
          <style:tab-stop style:position="8.001cm"/>
        </style:tab-stops>
      </style:paragraph-properties>
      <style:text-properties fo:font-size="11pt" style:font-size-asian="11pt" style:font-name-complex="Arial1" style:font-size-complex="11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-0.501cm" fo:margin-right="0cm" fo:orphans="0" fo:widows="0" fo:text-indent="0cm" style:auto-text-indent="false">
        <style:tab-stops>
          <style:tab-stop style:position="8.001cm"/>
        </style:tab-stops>
      </style:paragraph-properties>
    </style:style>
    <style:style style:name="P12" style:family="paragraph" style:parent-style-name="Standard">
      <style:paragraph-properties fo:margin-left="0.658cm" fo:margin-right="0cm" fo:orphans="0" fo:widows="0" fo:text-indent="-0.658cm" style:auto-text-indent="false"/>
    </style:style>
    <style:style style:name="P13" style:family="paragraph" style:parent-style-name="Standard">
      <style:paragraph-properties fo:orphans="0" fo:widows="0"/>
      <style:text-properties fo:font-size="4pt" style:font-size-asian="4pt" style:font-name-complex="Arial1" style:font-size-complex="11pt"/>
    </style:style>
    <style:style style:name="P14" style:family="paragraph" style:parent-style-name="Standard">
      <style:paragraph-properties fo:orphans="0" fo:widows="0"/>
      <style:text-properties fo:color="#808080" loext:opacity="100%" fo:font-size="5pt" fo:font-weight="bold" style:font-size-asian="5pt" style:font-weight-asian="bold" style:font-size-complex="11pt"/>
    </style:style>
    <style:style style:name="P15" style:family="paragraph" style:parent-style-name="Standard">
      <style:paragraph-properties fo:orphans="0" fo:widows="0">
        <style:tab-stops>
          <style:tab-stop style:position="8.001cm"/>
        </style:tab-stops>
      </style:paragraph-properties>
      <style:text-properties fo:color="#808080" loext:opacity="100%" fo:font-size="3pt" style:font-size-asian="3pt" style:font-name-complex="Arial1" style:font-size-complex="11pt"/>
    </style:style>
    <style:style style:name="P16" style:family="paragraph" style:parent-style-name="Standard">
      <style:paragraph-properties fo:orphans="0" fo:widows="0"/>
      <style:text-properties fo:font-size="5pt" style:font-size-asian="5pt" style:font-size-complex="11pt"/>
    </style:style>
    <style:style style:name="P17" style:family="paragraph" style:parent-style-name="Standard">
      <style:paragraph-properties fo:orphans="0" fo:widows="0">
        <style:tab-stops>
          <style:tab-stop style:position="8.001cm"/>
        </style:tab-stops>
      </style:paragraph-properties>
      <style:text-properties fo:font-size="5pt" fo:font-weight="bold" style:font-size-asian="5pt" style:font-weight-asian="bold" style:font-size-complex="11pt"/>
    </style:style>
    <style:style style:name="P18" style:family="paragraph" style:parent-style-name="Standard">
      <style:paragraph-properties fo:orphans="0" fo:widows="0"/>
      <style:text-properties fo:font-size="3pt" style:font-size-asian="3pt" style:font-size-complex="11pt"/>
    </style:style>
    <style:style style:name="P19" style:family="paragraph" style:parent-style-name="Standard">
      <style:paragraph-properties fo:margin-left="-0.501cm" fo:margin-right="0cm" fo:orphans="0" fo:widows="0" fo:text-indent="0cm" style:auto-text-indent="false">
        <style:tab-stops>
          <style:tab-stop style:position="8.001cm"/>
        </style:tab-stops>
      </style:paragraph-properties>
      <style:text-properties fo:color="#3b3838" loext:opacity="100%" fo:font-size="11pt" style:font-size-asian="11pt" style:font-name-complex="Arial1" style:font-size-complex="11pt"/>
    </style:style>
    <style:style style:name="P20" style:family="paragraph" style:parent-style-name="Standard">
      <style:paragraph-properties fo:margin-left="-0.501cm" fo:margin-right="0cm" fo:text-indent="0cm" style:auto-text-indent="false"/>
    </style:style>
    <style:style style:name="P21" style:family="paragraph" style:parent-style-name="Standard">
      <style:paragraph-properties fo:margin-left="0cm" fo:margin-right="6.749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3.501cm"/>
          <style:tab-stop style:position="8.752cm"/>
        </style:tab-stops>
      </style:paragraph-properties>
      <style:text-properties fo:font-size="11pt" fo:font-weight="bold" style:font-size-asian="11pt" style:font-weight-asian="bold" style:font-name-complex="Arial1" style:font-size-complex="16pt" style:font-weight-complex="bold"/>
    </style:style>
    <style:style style:name="P22" style:family="paragraph" style:parent-style-name="Standard" style:master-page-name="Converted1">
      <style:paragraph-properties fo:orphans="0" fo:widows="0" style:page-number="auto">
        <style:tab-stops>
          <style:tab-stop style:position="8.001cm"/>
        </style:tab-stops>
      </style:paragraph-properties>
      <style:text-properties fo:font-size="11pt" style:font-size-asian="11pt" style:font-name-complex="Arial1" style:font-size-complex="11pt"/>
    </style:style>
    <style:style style:name="P23" style:family="paragraph" style:parent-style-name="Standard">
      <style:paragraph-properties fo:margin-left="-0.501cm" fo:margin-right="0cm" fo:orphans="0" fo:widows="0" fo:text-indent="0cm" style:auto-text-indent="false">
        <style:tab-stops>
          <style:tab-stop style:position="8.001cm"/>
        </style:tab-stops>
      </style:paragraph-properties>
      <style:text-properties fo:font-size="11pt" style:font-size-asian="11pt" style:font-name-complex="Arial1" style:font-size-complex="11pt"/>
    </style:style>
    <style:style style:name="P24" style:family="paragraph" style:parent-style-name="Standard" style:list-style-name="WWNum10">
      <style:text-properties fo:font-size="11pt" fo:font-style="italic" style:font-size-asian="11pt" style:font-style-asian="italic" style:font-name-complex="Arial1" style:font-size-complex="11pt" style:font-weight-complex="bold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margin-left="-0.501cm" fo:margin-right="0cm" fo:text-indent="0cm" style:auto-text-indent="false">
        <style:tab-stops>
          <style:tab-stop style:position="3.501cm"/>
        </style:tab-stops>
      </style:paragraph-properties>
      <style:text-properties fo:font-variant="small-caps" fo:font-size="12pt" fo:font-weight="bold" style:font-size-asian="12pt" style:font-weight-asian="bold" style:font-name-complex="Arial1" style:font-size-complex="16pt" style:font-weight-complex="bold"/>
    </style:style>
    <style:style style:name="P27" style:family="paragraph" style:parent-style-name="Standard">
      <style:paragraph-properties fo:margin-left="-0.501cm" fo:margin-right="-0.503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3.501cm"/>
        </style:tab-stops>
      </style:paragraph-properties>
      <style:text-properties fo:font-variant="small-caps" fo:font-size="18pt" fo:font-weight="bold" style:font-size-asian="18pt" style:font-weight-asian="bold" style:font-name-complex="Arial1" style:font-size-complex="16pt" style:font-weight-complex="bold"/>
    </style:style>
    <style:style style:name="P28" style:family="paragraph" style:parent-style-name="Standard">
      <style:paragraph-properties fo:margin-left="-0.501cm" fo:margin-right="-0.503cm" fo:text-indent="0cm" style:auto-text-indent="false">
        <style:tab-stops>
          <style:tab-stop style:position="3.501cm"/>
        </style:tab-stops>
      </style:paragraph-properties>
      <style:text-properties fo:font-variant="small-caps" fo:font-size="14pt" fo:font-weight="bold" style:font-size-asian="14pt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orphans="0" fo:widows="0"/>
      <style:text-properties fo:color="#3b3838" loext:opacity="100%" style:font-name-complex="Arial1" style:font-size-complex="11pt"/>
    </style:style>
    <style:style style:name="P30" style:family="paragraph" style:parent-style-name="Standard">
      <style:paragraph-properties fo:orphans="0" fo:widows="0"/>
      <style:text-properties fo:color="#3b3838" loext:opacity="100%" fo:font-size="4pt" style:font-size-asian="4pt" style:font-name-complex="Arial1" style:font-size-complex="11pt"/>
    </style:style>
    <style:style style:name="P31" style:family="paragraph" style:parent-style-name="Standard">
      <style:paragraph-properties fo:orphans="0" fo:widows="0"/>
      <style:text-properties fo:color="#3b3838" loext:opacity="100%" fo:language="en" fo:country="US" style:font-name-complex="Arial1" style:font-size-complex="11pt"/>
    </style:style>
    <style:style style:name="P32" style:family="paragraph" style:parent-style-name="Standard">
      <style:paragraph-properties fo:orphans="0" fo:widows="0"/>
      <style:text-properties fo:color="#3b3838" loext:opacity="100%" fo:font-size="11pt" fo:font-weight="bold" style:font-size-asian="11pt" style:font-weight-asian="bold" style:font-name-complex="Arial1" style:font-size-complex="11pt"/>
    </style:style>
    <style:style style:name="P33" style:family="paragraph" style:parent-style-name="Standard">
      <style:paragraph-properties fo:text-align="center" style:justify-single-word="false" fo:orphans="0" fo:widows="0">
        <style:tab-stops>
          <style:tab-stop style:position="8.001cm"/>
        </style:tab-stops>
      </style:paragraph-properties>
      <style:text-properties fo:color="#3b3838" loext:opacity="100%" fo:font-size="11pt" fo:font-weight="bold" style:font-size-asian="11pt" style:font-weight-asian="bold" style:font-name-complex="Arial1" style:font-size-complex="11pt"/>
    </style:style>
    <style:style style:name="P34" style:family="paragraph" style:parent-style-name="Standard">
      <style:paragraph-properties fo:orphans="0" fo:widows="0">
        <style:tab-stops>
          <style:tab-stop style:position="8.001cm"/>
        </style:tab-stops>
      </style:paragraph-properties>
      <style:text-properties fo:color="#3b3838" loext:opacity="100%" fo:font-size="11pt" style:font-size-asian="11pt" style:font-name-complex="Arial1" style:font-size-complex="11pt"/>
    </style:style>
    <style:style style:name="P35" style:family="paragraph" style:parent-style-name="Standard">
      <style:paragraph-properties fo:text-align="center" style:justify-single-word="false" fo:orphans="0" fo:widows="0">
        <style:tab-stops>
          <style:tab-stop style:position="8.001cm"/>
        </style:tab-stops>
      </style:paragraph-properties>
      <style:text-properties fo:color="#3b3838" loext:opacity="100%" fo:font-size="8pt" fo:font-style="italic" fo:font-weight="bold" style:font-size-asian="8pt" style:font-style-asian="italic" style:font-weight-asian="bold" style:font-name-complex="Arial1" style:font-size-complex="11pt"/>
    </style:style>
    <style:style style:name="P36" style:family="paragraph" style:parent-style-name="Standard" style:list-style-name="WWNum10">
      <style:paragraph-properties fo:margin-left="0.501cm" fo:margin-right="0cm" fo:text-indent="-0.501cm" style:auto-text-indent="false"/>
    </style:style>
    <style:style style:name="P37" style:family="paragraph">
      <loext:graphic-properties draw:fill="solid" draw:fill-color="#000000"/>
      <style:text-properties style:font-name="Arial Black" fo:font-size="24pt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fo:font-size="7pt" style:font-size-asian="7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name-complex="Arial1" style:font-size-complex="11pt" style:font-weight-complex="bold"/>
    </style:style>
    <style:style style:name="T4" style:family="text">
      <style:text-properties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T5" style:family="text">
      <style:text-properties fo:font-size="11pt" fo:language="en" fo:country="US" fo:font-style="italic" style:font-size-asian="11pt" style:font-style-asian="italic" style:font-name-complex="Arial1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3b3838" loext:opacity="100%" style:font-name-complex="Arial1" style:font-size-complex="11pt"/>
    </style:style>
    <style:style style:name="T8" style:family="text">
      <style:text-properties fo:color="#3b3838" loext:opacity="100%" fo:language="en" fo:country="US" style:font-name-complex="Arial1" style:font-size-complex="11pt"/>
    </style:style>
    <style:style style:name="T9" style:family="text">
      <style:text-properties fo:color="#3b3838" loext:opacity="100%" fo:language="en" fo:country="US" fo:font-style="italic" style:font-style-asian="italic" style:font-name-complex="Arial1" style:font-size-complex="11pt"/>
    </style:style>
    <style:style style:name="T10" style:family="text">
      <style:text-properties fo:color="#3b3838" loext:opacity="100%" fo:font-size="7pt" fo:language="en" fo:country="US" fo:font-style="italic" fo:font-weight="bold" style:font-size-asian="7pt" style:font-style-asian="italic" style:font-weight-asian="bold" style:font-name-complex="Arial1" style:font-size-complex="11pt"/>
    </style:style>
    <style:style style:name="T11" style:family="text">
      <style:text-properties fo:color="#3b3838" loext:opacity="100%" fo:font-size="7pt" fo:font-style="italic" style:font-size-asian="7pt" style:font-style-asian="italic" style:font-name-complex="Arial1" style:font-size-complex="11pt"/>
    </style:style>
    <style:style style:name="T12" style:family="text">
      <style:text-properties fo:color="#3b3838" loext:opacity="100%" fo:font-size="7pt" fo:font-style="italic" fo:font-weight="bold" style:font-size-asian="7pt" style:font-style-asian="italic" style:font-weight-asian="bold" style:font-name-complex="Arial1" style:font-size-complex="11pt"/>
    </style:style>
    <style:style style:name="T13" style:family="text">
      <style:text-properties fo:color="#3b3838" loext:opacity="100%" fo:font-size="8pt" fo:language="en" fo:country="US" fo:font-style="italic" fo:font-weight="bold" style:font-size-asian="8pt" style:font-style-asian="italic" style:font-weight-asian="bold" style:font-name-complex="Arial1" style:font-size-complex="11pt"/>
    </style:style>
    <style:style style:name="T14" style:family="text">
      <style:text-properties fo:color="#3b3838" loext:opacity="100%" fo:font-size="8pt" fo:font-style="italic" fo:font-weight="bold" style:font-size-asian="8pt" style:font-style-asian="italic" style:font-weight-asian="bold" style:font-name-complex="Arial1" style:font-size-complex="11pt"/>
    </style:style>
    <style:style style:name="T15" style:family="text">
      <style:text-properties fo:color="#3b3838" loext:opacity="100%" fo:font-size="11pt" style:font-size-asian="11pt" style:font-name-complex="Arial1" style:font-size-complex="11pt"/>
    </style:style>
    <style:style style:name="T16" style:family="text">
      <style:text-properties fo:color="#3b3838" loext:opacity="100%" fo:font-size="11pt" style:font-size-asian="11pt" style:font-size-complex="11pt"/>
    </style:style>
    <style:style style:name="T17" style:family="text">
      <style:text-properties fo:color="#3b3838" loext:opacity="100%" fo:font-size="11pt" fo:font-style="italic" style:font-size-asian="11pt" style:font-style-asian="italic" style:font-name-complex="Arial1" style:font-size-complex="11pt"/>
    </style:style>
    <style:style style:name="T18" style:family="text">
      <style:text-properties fo:color="#3b3838" loext:opacity="100%" fo:font-weight="bold" style:font-weight-asian="bold" style:font-name-complex="Arial1" style:font-size-complex="11pt"/>
    </style:style>
    <style:style style:name="T19" style:family="text">
      <style:text-properties fo:color="#3b3838" loext:opacity="100%" fo:font-weight="bold" officeooo:rsid="000c5373" style:font-weight-asian="bold" style:font-name-complex="Arial1" style:font-size-complex="11pt"/>
    </style:style>
    <style:style style:name="T20" style:family="text">
      <style:text-properties fo:color="#3b3838" loext:opacity="100%" fo:font-style="italic" fo:font-weight="bold" style:font-style-asian="italic" style:font-weight-asian="bold" style:font-name-complex="Arial1" style:font-size-complex="11pt"/>
    </style:style>
    <style:style style:name="T21" style:family="text">
      <style:text-properties fo:color="#3b3838" loext:opacity="100%" fo:font-style="italic" style:font-style-asian="italic" style:font-name-complex="Arial1" style:font-size-complex="11pt"/>
    </style:style>
    <style:style style:name="T22" style:family="text">
      <style:text-properties fo:color="#3b3838" loext:opacity="100%" style:font-name="Wingdings" style:font-name-asian="Wingdings1" style:font-name-complex="Wingdings1" style:font-size-complex="11pt"/>
    </style:style>
    <style:style style:name="T23" style:family="text">
      <style:text-properties fo:color="#808080" loext:opacity="100%" fo:font-size="11pt" style:font-size-asian="11pt" style:font-size-complex="11pt"/>
    </style:style>
    <style:style style:name="T24" style:family="text">
      <style:text-properties fo:color="#000000" loext:opacity="100%" fo:language="en" fo:country="US" fo:font-weight="bold" style:font-weight-asian="bold" style:font-name-complex="Arial1" style:font-size-complex="11pt"/>
    </style:style>
    <style:style style:name="T25" style:family="text">
      <style:text-properties fo:font-size="12pt" fo:font-weight="bold" style:font-size-asian="12pt" style:font-weight-asian="bold" style:font-size-complex="11pt"/>
    </style:style>
    <style:style style:name="gr1" style:family="graphic">
      <style:graphic-properties draw:stroke="solid" svg:stroke-width="0cm" svg:stroke-color="#000000" draw:stroke-linejoin="round" draw:fill="solid" draw:fill-color="#000000" draw:textarea-vertical-align="top" draw:auto-grow-height="false" draw:auto-grow-width="false" fo:min-height="2.674cm" fo:min-width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draw:fill="solid" draw:fill-color="#000000" draw:textarea-vertical-align="top" draw:auto-grow-height="false" draw:auto-grow-width="false" fo:min-height="0.707cm" fo:min-width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5cm, 29.397cm, 1.757cm, 2.456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6">Praktikanten-Profil/Trainee’s profile zur </text:p>
      <text:p text:style-name="P27">Bewerbung für das Auslandspraktikum</text:p>
      <text:p text:style-name="P8"/>
      <text:p text:style-name="P20"><text:span text:style-name="T3">Bitte auf Deutsch oder Englisch ausfüllen! </text:span><text:span text:style-name="T5">Please fill in in German or English!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29">Name/Last name</text:p>
          </table:table-cell>
          <table:table-cell table:style-name="Tabelle1.B1" table:number-columns-spanned="5" office:value-type="string">
            <text:p text:style-name="P10"><field:fieldmark-start text:name="__Fieldmark__19_3611097338" field:type="vnd.oasis.opendocument.field.FORMTEXT"/><text:bookmark-start text:name="_GoBack"/><text:span text:style-name="T2">     </text:span><text:bookmark-end text:name="_GoBack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9">Vorname/First name</text:p>
          </table:table-cell>
          <table:table-cell table:style-name="Tabelle1.B2" table:number-columns-spanned="5" office:value-type="string">
            <text:p text:style-name="P10"><field:fieldmark-start text:name="__Fieldmark__28_3611097338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10"><text:span text:style-name="T8">Geburtsdatum/Date of birth </text:span><text:span text:style-name="T10">dd</text:span><text:span text:style-name="T13">/</text:span><text:span text:style-name="T10">mm</text:span><text:span text:style-name="T13">/</text:span><text:span text:style-name="T10">yyyy</text:span></text:p>
          </table:table-cell>
          <table:table-cell table:style-name="Tabelle1.B3" office:value-type="string">
            <text:p text:style-name="P10"><field:fieldmark-start text:name="__Fieldmark__47_3611097338" field:type="vnd.oasis.opendocument.field.FORMTEXT"/><text:span text:style-name="T2">     </text:span><field:fieldmark-end/></text:p>
          </table:table-cell>
          <table:table-cell table:style-name="Tabelle1.C3" table:number-columns-spanned="3" office:value-type="string">
            <text:p text:style-name="P10"><text:span text:style-name="T7">Geschlecht/Sex <text:s text:c="2"/></text:span><text:span text:style-name="T11">[ f ] [ m ] [ d ]</text:span></text:p>
          </table:table-cell>
          <table:covered-table-cell/>
          <table:covered-table-cell/>
          <table:table-cell table:style-name="Tabelle1.F3" office:value-type="string">
            <text:p text:style-name="P10"><text:span text:style-name="T16">[</text:span><text:span text:style-name="T6"> </text:span><field:fieldmark-start text:name="__Fieldmark__56_3611097338" field:type="vnd.oasis.opendocument.field.FORMTEXT"/><text:span text:style-name="T2"> </text:span><field:fieldmark-end/><text:span text:style-name="T6"> </text:span><text:span text:style-name="T16">]</text:span></text:p>
          </table:table-cell>
        </table:table-row>
        <table:table-row table:style-name="Tabelle1.1">
          <table:table-cell table:style-name="Tabelle1.A4" office:value-type="string">
            <text:p text:style-name="P30"><text:s text:c="2"/></text:p>
          </table:table-cell>
          <table:table-cell table:style-name="Tabelle1.B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9">Straße/Street <text:s/>Nr./No.</text:p>
          </table:table-cell>
          <table:table-cell table:style-name="Tabelle1.B5" table:number-columns-spanned="5" office:value-type="string">
            <text:p text:style-name="P10"><field:fieldmark-start text:name="__Fieldmark__72_3611097338" field:type="vnd.oasis.opendocument.field.FORMTEXT"/><text:span text:style-name="T2">     </text:span><field:fieldmark-end/><text:span text:style-name="T2"> </text:span><field:fieldmark-start text:name="__Fieldmark__80_3611097338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31">PLZ/Zip code, Ort/City</text:p>
          </table:table-cell>
          <table:table-cell table:style-name="Tabelle1.B6" table:number-columns-spanned="5" office:value-type="string">
            <text:p text:style-name="P10"><text:span text:style-name="T2">D - </text:span><field:fieldmark-start text:name="__Fieldmark__90_3611097338" field:type="vnd.oasis.opendocument.field.FORMTEXT"/><text:span text:style-name="T2">     </text:span><field:fieldmark-end/><text:span text:style-name="T2"> </text:span><field:fieldmark-start text:name="Text4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9">Telefon/Telephone</text:p>
          </table:table-cell>
          <table:table-cell table:style-name="Tabelle1.B7" table:number-columns-spanned="5" office:value-type="string">
            <text:p text:style-name="P10"><text:span text:style-name="T2">+49 </text:span><field:fieldmark-start text:name="__Fieldmark__108_3611097338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9">Mobil/Mobile</text:p>
          </table:table-cell>
          <table:table-cell table:style-name="Tabelle1.B8" table:number-columns-spanned="5" office:value-type="string">
            <text:p text:style-name="P10"><text:span text:style-name="T2">+49 </text:span><field:fieldmark-start text:name="__Fieldmark__118_3611097338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9" office:value-type="string">
            <text:p text:style-name="P29">E-Mail/Email</text:p>
          </table:table-cell>
          <table:table-cell table:style-name="Tabelle1.B9" table:number-columns-spanned="5" office:value-type="string">
            <text:p text:style-name="P10"><field:fieldmark-start text:name="__Fieldmark__127_3611097338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9">Nationalität/Nationality</text:p>
          </table:table-cell>
          <table:table-cell table:style-name="Tabelle1.B10" table:number-columns-spanned="5" office:value-type="string">
            <text:p text:style-name="P10"><field:fieldmark-start text:name="__Fieldmark__136_3611097338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9">Muttersprache/ Mother tongue</text:p>
          </table:table-cell>
          <table:table-cell table:style-name="Tabelle1.B11" table:number-columns-spanned="5" office:value-type="string">
            <text:p text:style-name="P10"><field:fieldmark-start text:name="__Fieldmark__145_3611097338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9">Fahrerlaubnis/ drivers licence</text:p>
          </table:table-cell>
          <table:table-cell table:style-name="Tabelle1.B12" office:value-type="string">
            <text:p text:style-name="P29">Klassen / class </text:p>
          </table:table-cell>
          <table:table-cell table:style-name="Tabelle1.C12" office:value-type="string">
            <text:p text:style-name="P10"><field:fieldmark-start text:name="__Fieldmark__155_3611097338" field:type="vnd.oasis.opendocument.field.FORMTEXT"/><text:span text:style-name="T2">     </text:span><field:fieldmark-end/></text:p>
          </table:table-cell>
          <table:table-cell table:style-name="Tabelle1.D12" office:value-type="string">
            <text:p text:style-name="P10"><text:span text:style-name="T7">seit / since </text:span><text:span text:style-name="T10">mm</text:span><text:span text:style-name="T13">/</text:span><text:span text:style-name="T10">yyyy</text:span></text:p>
          </table:table-cell>
          <table:table-cell table:style-name="Tabelle1.E12" table:number-columns-spanned="2" office:value-type="string">
            <text:p text:style-name="P10"><field:fieldmark-start text:name="__Fieldmark__168_3611097338" field:type="vnd.oasis.opendocument.field.FORMTEXT"/><text:span text:style-name="T2">     </text:span><field:fieldmark-end/></text:p>
          </table:table-cell>
          <table:covered-table-cell/>
        </table:table-row>
        <table:table-row table:style-name="Tabelle1.1">
          <table:table-cell table:style-name="Tabelle1.A9" office:value-type="string">
            <text:p text:style-name="P29">Schulabschluss/ School qualifications</text:p>
          </table:table-cell>
          <table:table-cell table:style-name="Tabelle1.B13" table:number-columns-spanned="5" office:value-type="string">
            <text:p text:style-name="P10"><field:fieldmark-start text:name="__Fieldmark__177_3611097338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4" office:value-type="string">
            <text:p text:style-name="P29">Bankverbindung</text:p>
          </table:table-cell>
          <table:table-cell table:style-name="Tabelle1.B14" office:value-type="string">
            <text:p text:style-name="P29">Kontoinhaber/-in </text:p>
          </table:table-cell>
          <table:table-cell table:style-name="Tabelle1.C14" table:number-columns-spanned="4" office:value-type="string">
            <text:p text:style-name="P10"><field:fieldmark-start text:name="__Fieldmark__187_3611097338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5" table:number-columns-spanned="2" office:value-type="string">
            <text:p text:style-name="P29">Name des Kreditinstitutes</text:p>
          </table:table-cell>
          <table:covered-table-cell/>
          <table:table-cell table:style-name="Tabelle1.C15" table:number-columns-spanned="2" office:value-type="string">
            <text:p text:style-name="P29">IBAN: <text:s text:c="3"/></text:p>
          </table:table-cell>
          <table:covered-table-cell/>
          <table:table-cell table:style-name="Tabelle1.E15" table:number-columns-spanned="2" office:value-type="string">
            <text:p text:style-name="P29">BIC</text:p>
          </table:table-cell>
          <table:covered-table-cell/>
        </table:table-row>
        <table:table-row table:style-name="Tabelle1.1">
          <table:table-cell table:style-name="Tabelle1.A16" table:number-columns-spanned="2" office:value-type="string">
            <text:p text:style-name="P10"><field:fieldmark-start text:name="__Fieldmark__198_3611097338" field:type="vnd.oasis.opendocument.field.FORMTEXT"/><text:span text:style-name="T2">     </text:span><field:fieldmark-end/></text:p>
          </table:table-cell>
          <table:covered-table-cell/>
          <table:table-cell table:style-name="Tabelle1.C16" table:number-columns-spanned="2" office:value-type="string">
            <text:p text:style-name="P10"><text:span text:style-name="T2">DE</text:span><field:fieldmark-start text:name="__Fieldmark__204_3611097338" field:type="vnd.oasis.opendocument.field.FORMTEXT"/><text:span text:style-name="T2">  </text:span><field:fieldmark-end/><text:span text:style-name="T2"> </text:span><field:fieldmark-start text:name="__Fieldmark__211_3611097338" field:type="vnd.oasis.opendocument.field.FORMTEXT"/><text:span text:style-name="T2">    </text:span><field:fieldmark-end/><text:span text:style-name="T2"> </text:span><field:fieldmark-start text:name="__Fieldmark__218_3611097338" field:type="vnd.oasis.opendocument.field.FORMTEXT"/><text:span text:style-name="T2">    </text:span><field:fieldmark-end/><text:span text:style-name="T2"> </text:span><field:fieldmark-start text:name="__Fieldmark__225_3611097338" field:type="vnd.oasis.opendocument.field.FORMTEXT"/><text:span text:style-name="T2">    </text:span><field:fieldmark-end/><text:span text:style-name="T2"> </text:span><field:fieldmark-start text:name="__Fieldmark__232_3611097338" field:type="vnd.oasis.opendocument.field.FORMTEXT"/><text:span text:style-name="T2">    </text:span><field:fieldmark-end/><text:span text:style-name="T2"> </text:span><field:fieldmark-start text:name="__Fieldmark__237_3611097338" field:type="vnd.oasis.opendocument.field.FORMTEXT"/><text:span text:style-name="T2">  </text:span><field:fieldmark-end/></text:p>
          </table:table-cell>
          <table:covered-table-cell/>
          <table:table-cell table:style-name="Tabelle1.E16" table:number-columns-spanned="2" office:value-type="string">
            <text:p text:style-name="P10"><field:fieldmark-start text:name="__Fieldmark__245_3611097338" field:type="vnd.oasis.opendocument.field.FORMTEXT"/><text:span text:style-name="T2">     </text:span><field:fieldmark-end/></text:p>
          </table:table-cell>
          <table:covered-table-cell/>
        </table:table-row>
        <table:table-row table:style-name="Tabelle1.1">
          <table:table-cell table:style-name="Tabelle1.A17" office:value-type="string">
            <text:p text:style-name="P14"/>
          </table:table-cell>
          <table:table-cell table:style-name="Tabelle1.B1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8" table:number-columns-spanned="4" office:value-type="string">
            <text:p text:style-name="P10"><text:span text:style-name="T18">Aktuelle Berufsausbildung/ </text:span><text:span text:style-name="T20">Current vocational training</text:span><text:span text:style-name="T18"> </text:span></text:p>
          </table:table-cell>
          <table:covered-table-cell/>
          <table:covered-table-cell/>
          <table:covered-table-cell/>
          <table:table-cell table:style-name="Tabelle1.E18" table:number-columns-spanned="2" office:value-type="string">
            <text:p text:style-name="P29">Klasse an BBS II</text:p>
          </table:table-cell>
          <table:covered-table-cell/>
        </table:table-row>
        <table:table-row table:style-name="Tabelle1.1">
          <table:table-cell table:style-name="Tabelle1.A19" table:number-columns-spanned="4" office:value-type="string">
            <text:p text:style-name="P10"><field:fieldmark-start text:name="__Fieldmark__257_3611097338" field:type="vnd.oasis.opendocument.field.FORMTEXT"/><text:span text:style-name="T23">     </text:span><field:fieldmark-end/></text:p>
          </table:table-cell>
          <table:covered-table-cell/>
          <table:covered-table-cell/>
          <table:covered-table-cell/>
          <table:table-cell table:style-name="Tabelle1.E19" table:number-columns-spanned="2" office:value-type="string">
            <text:p text:style-name="P10"><field:fieldmark-start text:name="__Fieldmark__265_3611097338" field:type="vnd.oasis.opendocument.field.FORMTEXT"/><text:span text:style-name="T6">     </text:span><field:fieldmark-end/></text:p>
          </table:table-cell>
          <table:covered-table-cell/>
        </table:table-row>
        <table:table-row table:style-name="Tabelle1.1">
          <table:table-cell table:style-name="Tabelle1.A9" office:value-type="string">
            <text:p text:style-name="P10"><text:span text:style-name="T7">Ausbildungsbeginn / </text:span><text:span text:style-name="T21">start</text:span><text:span text:style-name="T7"> <text:s text:c="2"/></text:span><text:span text:style-name="T12">dd</text:span><text:span text:style-name="T14">/</text:span><text:span text:style-name="T12">mm</text:span><text:span text:style-name="T14">/</text:span><text:span text:style-name="T12">yyyy</text:span></text:p>
          </table:table-cell>
          <table:table-cell table:style-name="Tabelle1.B20" office:value-type="string">
            <text:p text:style-name="P10"><field:fieldmark-start text:name="__Fieldmark__281_3611097338" field:type="vnd.oasis.opendocument.field.FORMTEXT"/><text:span text:style-name="T2">     </text:span><field:fieldmark-end/></text:p>
          </table:table-cell>
          <table:table-cell table:style-name="Tabelle1.B20" table:number-columns-spanned="2" office:value-type="string">
            <text:p text:style-name="P10"><text:span text:style-name="T7">Ausbildungsende /</text:span><text:span text:style-name="T21">end</text:span><text:span text:style-name="T7"> <text:s text:c="2"/></text:span><text:span text:style-name="T12">dd</text:span><text:span text:style-name="T14">/</text:span><text:span text:style-name="T12">mm</text:span><text:span text:style-name="T14">/</text:span><text:span text:style-name="T12">yyyy</text:span></text:p>
          </table:table-cell>
          <table:covered-table-cell/>
          <table:table-cell table:style-name="Tabelle1.E20" table:number-columns-spanned="2" office:value-type="string">
            <text:p text:style-name="P10"><field:fieldmark-start text:name="__Fieldmark__297_3611097338" field:type="vnd.oasis.opendocument.field.FORMTEXT"/><text:span text:style-name="T2">     </text:span><field:fieldmark-end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10"><text:span text:style-name="T18">Ausbildungsbetrieb/</text:span><text:span text:style-name="T21">company</text:span></text:p>
          </table:table-cell>
          <table:table-cell table:style-name="Tabelle1.C14" table:number-columns-spanned="5" office:value-type="string">
            <text:p text:style-name="P10"><field:fieldmark-start text:name="__Fieldmark__307_3611097338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10"><text:span text:style-name="T7">Straße/</text:span><text:span text:style-name="T21">Street</text:span><text:span text:style-name="T7"> <text:s/>Nr./</text:span><text:span text:style-name="T21">No</text:span><text:span text:style-name="T7">.</text:span></text:p>
          </table:table-cell>
          <table:table-cell table:style-name="Tabelle1.B22" table:number-columns-spanned="5" office:value-type="string">
            <text:p text:style-name="P10"><field:fieldmark-start text:name="__Fieldmark__320_3611097338" field:type="vnd.oasis.opendocument.field.FORMTEXT"/><text:span text:style-name="T2">     </text:span><field:fieldmark-end/><text:span text:style-name="T2"> <text:s/></text:span><field:fieldmark-start text:name="__Fieldmark__328_3611097338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10"><text:span text:style-name="T8">PLZ/</text:span><text:span text:style-name="T9">Zip code</text:span><text:span text:style-name="T8">, Ort/</text:span><text:span text:style-name="T9">City</text:span></text:p>
          </table:table-cell>
          <table:table-cell table:style-name="Tabelle1.B22" table:number-columns-spanned="5" office:value-type="string">
            <text:p text:style-name="P10"><text:span text:style-name="T2">D - </text:span><field:fieldmark-start text:name="__Fieldmark__341_3611097338" field:type="vnd.oasis.opendocument.field.FORMTEXT"/><text:span text:style-name="T2">     </text:span><field:fieldmark-end/><text:span text:style-name="T2"> </text:span><field:fieldmark-start text:name="__Fieldmark__349_3611097338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10"><text:span text:style-name="T7">Telefon/</text:span><text:span text:style-name="T21">Telephone</text:span></text:p>
          </table:table-cell>
          <table:table-cell table:style-name="Tabelle1.B22" table:number-columns-spanned="5" office:value-type="string">
            <text:p text:style-name="P10"><text:span text:style-name="T2">+49 </text:span><field:fieldmark-start text:name="__Fieldmark__360_3611097338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10"><text:span text:style-name="T7">Verantwortliche Person/ <text:line-break/></text:span><text:span text:style-name="T21">Person responsible</text:span></text:p>
          </table:table-cell>
          <table:table-cell table:style-name="Tabelle1.B22" table:number-columns-spanned="5" office:value-type="string">
            <text:p text:style-name="P10"><field:fieldmark-start text:name="__Fieldmark__371_3611097338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9" office:value-type="string">
            <text:p text:style-name="P10"><text:span text:style-name="T7">E-Mail/</text:span><text:span text:style-name="T21">Email</text:span></text:p>
          </table:table-cell>
          <table:table-cell table:style-name="Tabelle1.E20" table:number-columns-spanned="5" office:value-type="string">
            <text:p text:style-name="P10"><field:fieldmark-start text:name="__Fieldmark__381_3611097338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7" office:value-type="string">
            <text:p text:style-name="P15"/>
          </table:table-cell>
          <table:table-cell table:style-name="Tabelle1.B2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rows-spanned="3" table:number-columns-spanned="2" office:value-type="string">
            <text:p text:style-name="P10"><text:span text:style-name="T7">Welche der </text:span><text:span text:style-name="T18">Praktikums-Zeiträume</text:span><text:span text:style-name="T7"> kommen für Sie infrage (</text:span><text:span text:style-name="T22"></text:span><text:span text:style-name="T7"> z. B. Zwischen-, Abschlussprüfung etc. bedenken!)? </text:span><text:span text:style-name="T8">Bitte ankreuzen. [ </text:span><text:span text:style-name="T24">X</text:span><text:span text:style-name="T8"> ]<text:line-break/></text:span><text:span text:style-name="T9">Which of the periods are suitable for you? <text:line-break/></text:span><text:span text:style-name="T21">Tick as appropriate</text:span><text:span text:style-name="T7">.</text:span></text:p>
          </table:table-cell>
          <table:covered-table-cell/>
          <table:table-cell table:style-name="Tabelle1.C28" table:number-columns-spanned="4" office:value-type="string">
            <text:p text:style-name="P12"><text:span text:style-name="T7">[ </text:span><field:fieldmark-start text:name="__Fieldmark__404_3611097338" field:type="vnd.oasis.opendocument.field.FORMTEXT"/><text:span text:style-name="T25"> </text:span><field:fieldmark-end/><text:span text:style-name="T7"> ] </text:span><text:span text:style-name="T18">Frühjahr</text:span><text:span text:style-name="T7"> </text:span><text:span text:style-name="T18">2024*</text:span><text:span text:style-name="T7"> (März – April – Mai)<text:line-break/></text:span><text:span text:style-name="T21">spring</text:span></text:p>
          </table:table-cell>
          <table:covered-table-cell/>
          <table:covered-table-cell/>
          <table:covered-table-cell/>
        </table:table-row>
        <table:table-row table:style-name="Tabelle1.1">
          <table:covered-table-cell table:style-name="Tabelle1.A2"/>
          <table:covered-table-cell/>
          <table:table-cell table:style-name="Tabelle1.C29" table:number-columns-spanned="4" office:value-type="string">
            <text:p text:style-name="P12"><text:span text:style-name="T7">[ </text:span><field:fieldmark-start text:name="__Fieldmark__417_3611097338" field:type="vnd.oasis.opendocument.field.FORMTEXT"/><text:span text:style-name="T25"> </text:span><field:fieldmark-end/><text:span text:style-name="T7"> ] </text:span><text:span text:style-name="T18">Sommer</text:span><text:span text:style-name="T7"> </text:span><text:span text:style-name="T18">202</text:span><text:span text:style-name="T19">4</text:span><text:span text:style-name="T18">*</text:span><text:span text:style-name="T7"> (Mai – Juni)<text:line-break/></text:span><text:span text:style-name="T21">summer</text:span></text:p>
          </table:table-cell>
          <table:covered-table-cell/>
          <table:covered-table-cell/>
          <table:covered-table-cell/>
        </table:table-row>
        <table:table-row table:style-name="Tabelle1.1">
          <table:covered-table-cell table:style-name="Tabelle1.A2"/>
          <table:covered-table-cell/>
          <table:table-cell table:style-name="Tabelle1.C30" table:number-columns-spanned="4" office:value-type="string">
            <text:p text:style-name="P12"><text:span text:style-name="T7">[ </text:span><field:fieldmark-start text:name="__Fieldmark__430_3611097338" field:type="vnd.oasis.opendocument.field.FORMTEXT"/><text:span text:style-name="T25"> </text:span><field:fieldmark-end/><text:span text:style-name="T7"> ] </text:span><text:span text:style-name="T18">Herbst</text:span><text:span text:style-name="T7"> </text:span><text:span text:style-name="T18">202</text:span><text:span text:style-name="T19">4</text:span><text:span text:style-name="T18">*</text:span><text:span text:style-name="T7"> (September – Oktober – November)<text:line-break/></text:span><text:span text:style-name="T21">autumn</text:span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31" table:number-columns-spanned="6" office:value-type="string">
            <text:p text:style-name="P12"><text:span text:style-name="T18">*</text:span><text:span text:style-name="T7"> Die genauen Termine werden rechtzeitig vereinbart. </text:span><text:span text:style-name="T9">The exact dates will be agreed later</text:span><text:span text:style-name="T8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2" office:value-type="string">
            <text:p text:style-name="P10"><text:span text:style-name="T7">Gewünschte </text:span><text:span text:style-name="T18">Praktikumsbereiche</text:span><text:span text:style-name="T7"> /<text:line-break/></text:span><text:span text:style-name="T21">Desired placement</text:span></text:p>
          </table:table-cell>
          <table:table-cell table:style-name="Tabelle1.B32" table:number-columns-spanned="5" office:value-type="string">
            <text:p text:style-name="P10"><field:fieldmark-start text:name="__Fieldmark__455_3611097338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22"/>
      <text:p text:style-name="P7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 table:number-columns-repeated="2"/>
        <table:table-column table:style-name="Tabelle2.G"/>
        <table:table-row table:style-name="Tabelle2.1">
          <table:table-cell table:style-name="Tabelle2.A1" table:number-columns-spanned="2" office:value-type="string">
            <text:p text:style-name="P32">Fremdsprachenkenntnisse/Foreign language skills</text:p>
          </table:table-cell>
          <table:covered-table-cell/>
          <table:table-cell table:style-name="Tabelle2.C1" table:number-columns-spanned="5" office:value-type="string">
            <text:p text:style-name="P35">1 = sehr wenig/poor, 5 = sehr gut/very good</text:p>
          </table:table-cell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0"><text:span text:style-name="T15">Sprachen/</text:span><text:span text:style-name="T17">languages</text:span></text:p>
          </table:table-cell>
          <table:table-cell table:style-name="Tabelle2.B2" office:value-type="string">
            <text:p text:style-name="P34">Dauer in Jahren</text:p>
          </table:table-cell>
          <table:table-cell table:style-name="Tabelle2.C2" office:value-type="string">
            <text:p text:style-name="P33">1</text:p>
          </table:table-cell>
          <table:table-cell table:style-name="Tabelle2.D2" office:value-type="string">
            <text:p text:style-name="P33">2</text:p>
          </table:table-cell>
          <table:table-cell table:style-name="Tabelle2.E2" office:value-type="string">
            <text:p text:style-name="P33">3</text:p>
          </table:table-cell>
          <table:table-cell table:style-name="Tabelle2.F2" office:value-type="string">
            <text:p text:style-name="P33">4</text:p>
          </table:table-cell>
          <table:table-cell table:style-name="Tabelle2.G2" office:value-type="string">
            <text:p text:style-name="P33">5</text:p>
          </table:table-cell>
        </table:table-row>
        <table:table-row table:style-name="Tabelle2.1">
          <table:table-cell table:style-name="Tabelle2.A3" office:value-type="string">
            <text:p text:style-name="P10"><field:fieldmark-start text:name="__Fieldmark__638_3611097338" field:type="vnd.oasis.opendocument.field.FORMTEXT"/><text:span text:style-name="T2">     </text:span><field:fieldmark-end/><text:span text:style-name="T2"> </text:span></text:p>
          </table:table-cell>
          <table:table-cell table:style-name="Tabelle2.B3" office:value-type="string">
            <text:p text:style-name="P3"><field:fieldmark-start text:name="__Fieldmark__647_3611097338" field:type="vnd.oasis.opendocument.field.FORMTEXT"/><text:span text:style-name="T2">     </text:span><field:fieldmark-end/></text:p>
          </table:table-cell>
          <table:table-cell table:style-name="Tabelle2.A3" office:value-type="string">
            <text:p text:style-name="P4"><field:fieldmark-start text:name="__Fieldmark__652_3611097338" field:type="vnd.oasis.opendocument.field.FORMTEXT"/><text:span text:style-name="T25"> </text:span><field:fieldmark-end/></text:p>
          </table:table-cell>
          <table:table-cell table:style-name="Tabelle2.D3" office:value-type="string">
            <text:p text:style-name="P2"><field:fieldmark-start text:name="__Fieldmark__656_3611097338" field:type="vnd.oasis.opendocument.field.FORMTEXT"/><text:span text:style-name="T25"> </text:span><field:fieldmark-end/></text:p>
          </table:table-cell>
          <table:table-cell table:style-name="Tabelle2.D3" office:value-type="string">
            <text:p text:style-name="P2"><field:fieldmark-start text:name="__Fieldmark__660_3611097338" field:type="vnd.oasis.opendocument.field.FORMTEXT"/><text:span text:style-name="T25"> </text:span><field:fieldmark-end/></text:p>
          </table:table-cell>
          <table:table-cell table:style-name="Tabelle2.D3" office:value-type="string">
            <text:p text:style-name="P2"><field:fieldmark-start text:name="__Fieldmark__664_3611097338" field:type="vnd.oasis.opendocument.field.FORMTEXT"/><text:span text:style-name="T25"> </text:span><field:fieldmark-end/><text:bookmark text:name="Text41"/></text:p>
          </table:table-cell>
          <table:table-cell table:style-name="Tabelle2.B3" office:value-type="string">
            <text:p text:style-name="P2"><field:fieldmark-start text:name="__Fieldmark__670_3611097338" field:type="vnd.oasis.opendocument.field.FORMTEXT"/><text:span text:style-name="T25"> </text:span><field:fieldmark-end/></text:p>
          </table:table-cell>
        </table:table-row>
        <table:table-row table:style-name="Tabelle2.1">
          <table:table-cell table:style-name="Tabelle2.A3" office:value-type="string">
            <text:p text:style-name="P10"><field:fieldmark-start text:name="__Fieldmark__678_3611097338" field:type="vnd.oasis.opendocument.field.FORMTEXT"/><text:span text:style-name="T2">     </text:span><field:fieldmark-end/><text:span text:style-name="T2"> </text:span></text:p>
          </table:table-cell>
          <table:table-cell table:style-name="Tabelle2.B3" office:value-type="string">
            <text:p text:style-name="P3"><field:fieldmark-start text:name="__Fieldmark__687_3611097338" field:type="vnd.oasis.opendocument.field.FORMTEXT"/><text:span text:style-name="T2">     </text:span><field:fieldmark-end/></text:p>
          </table:table-cell>
          <table:table-cell table:style-name="Tabelle2.A3" office:value-type="string">
            <text:p text:style-name="P4"><field:fieldmark-start text:name="__Fieldmark__691_3611097338" field:type="vnd.oasis.opendocument.field.FORMTEXT"/><text:span text:style-name="T25"> </text:span><field:fieldmark-end/></text:p>
          </table:table-cell>
          <table:table-cell table:style-name="Tabelle2.D3" office:value-type="string">
            <text:p text:style-name="P2"><field:fieldmark-start text:name="__Fieldmark__695_3611097338" field:type="vnd.oasis.opendocument.field.FORMTEXT"/><text:span text:style-name="T25"> </text:span><field:fieldmark-end/></text:p>
          </table:table-cell>
          <table:table-cell table:style-name="Tabelle2.D3" office:value-type="string">
            <text:p text:style-name="P2"><field:fieldmark-start text:name="__Fieldmark__699_3611097338" field:type="vnd.oasis.opendocument.field.FORMTEXT"/><text:span text:style-name="T25"> </text:span><field:fieldmark-end/></text:p>
          </table:table-cell>
          <table:table-cell table:style-name="Tabelle2.D3" office:value-type="string">
            <text:p text:style-name="P2"><field:fieldmark-start text:name="__Fieldmark__703_3611097338" field:type="vnd.oasis.opendocument.field.FORMTEXT"/><text:span text:style-name="T25"> </text:span><field:fieldmark-end/></text:p>
          </table:table-cell>
          <table:table-cell table:style-name="Tabelle2.B3" office:value-type="string">
            <text:p text:style-name="P2"><field:fieldmark-start text:name="__Fieldmark__707_3611097338" field:type="vnd.oasis.opendocument.field.FORMTEXT"/><text:span text:style-name="T25"> </text:span><field:fieldmark-end/></text:p>
          </table:table-cell>
        </table:table-row>
        <table:table-row table:style-name="Tabelle2.1">
          <table:table-cell table:style-name="Tabelle2.A5" office:value-type="string">
            <text:p text:style-name="P10"><field:fieldmark-start text:name="__Fieldmark__715_3611097338" field:type="vnd.oasis.opendocument.field.FORMTEXT"/><text:span text:style-name="T2">     </text:span><field:fieldmark-end/><text:span text:style-name="T2"> </text:span></text:p>
          </table:table-cell>
          <table:table-cell table:style-name="Tabelle2.B5" office:value-type="string">
            <text:p text:style-name="P3"><field:fieldmark-start text:name="__Fieldmark__724_3611097338" field:type="vnd.oasis.opendocument.field.FORMTEXT"/><text:span text:style-name="T2">     </text:span><field:fieldmark-end/></text:p>
          </table:table-cell>
          <table:table-cell table:style-name="Tabelle2.A5" office:value-type="string">
            <text:p text:style-name="P4"><field:fieldmark-start text:name="__Fieldmark__728_3611097338" field:type="vnd.oasis.opendocument.field.FORMTEXT"/><text:span text:style-name="T25"> </text:span><field:fieldmark-end/></text:p>
          </table:table-cell>
          <table:table-cell table:style-name="Tabelle2.D5" office:value-type="string">
            <text:p text:style-name="P2"><field:fieldmark-start text:name="__Fieldmark__732_3611097338" field:type="vnd.oasis.opendocument.field.FORMTEXT"/><text:span text:style-name="T25"> </text:span><field:fieldmark-end/></text:p>
          </table:table-cell>
          <table:table-cell table:style-name="Tabelle2.D5" office:value-type="string">
            <text:p text:style-name="P2"><field:fieldmark-start text:name="__Fieldmark__736_3611097338" field:type="vnd.oasis.opendocument.field.FORMTEXT"/><text:span text:style-name="T25"> </text:span><field:fieldmark-end/></text:p>
          </table:table-cell>
          <table:table-cell table:style-name="Tabelle2.D5" office:value-type="string">
            <text:p text:style-name="P2"><field:fieldmark-start text:name="__Fieldmark__740_3611097338" field:type="vnd.oasis.opendocument.field.FORMTEXT"/><text:span text:style-name="T25"> </text:span><field:fieldmark-end/></text:p>
          </table:table-cell>
          <table:table-cell table:style-name="Tabelle2.B5" office:value-type="string">
            <text:p text:style-name="P2"><field:fieldmark-start text:name="__Fieldmark__744_3611097338" field:type="vnd.oasis.opendocument.field.FORMTEXT"/><text:span text:style-name="T25"> </text:span><field:fieldmark-end/></text:p>
          </table:table-cell>
        </table:table-row>
        <table:table-row table:style-name="Tabelle2.1">
          <table:table-cell table:style-name="Tabelle2.A6" table:number-columns-spanned="7" office:value-type="string">
            <text:p text:style-name="P10"><text:span text:style-name="T15">Berufsbezogene Fremdsprachenkenntnisse/</text:span><text:span text:style-name="T17">Professional use of foreign language</text:span><text:span text:style-name="T15">s:</text:span></text:p>
            <text:p text:style-name="P10"><field:fieldmark-start text:name="__Fieldmark__755_3611097338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6" table:number-columns-spanned="7" office:value-type="string">
            <text:p text:style-name="P10"><text:span text:style-name="T15">Bisherige Auslandsaufenthalte (Land/Dauer)/</text:span><text:span text:style-name="T17">Length of stay in foreign countries</text:span><text:span text:style-name="T15">:</text:span></text:p>
            <text:p text:style-name="P10"><field:fieldmark-start text:name="__Fieldmark__766_3611097338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28">Abgeben Ihrer Bewerbung:</text:p>
      <text:list xml:id="list555246689" text:style-name="WWNum10">
        <text:list-item>
          <text:p text:style-name="P36"><text:span text:style-name="T3">als .pdf senden an </text:span><text:a xlink:type="simple" xlink:href="mailto:europateam@bbs2stade.de" text:style-name="ListLabel_20_2" text:visited-style-name="ListLabel_20_2"><text:span text:style-name="Internet_20_link"><text:span text:style-name="T3">europateam@bbs2stade.de</text:span></text:span></text:a><text:span text:style-name="T3"><text:line-break/>(Dateiname: BEW_Nachname_Vorname.pdf)</text:span></text:p>
        </text:list-item>
        <text:list-item>
          <text:p text:style-name="P36"><text:span text:style-name="T3">ausgedruckt und unterschrieben im </text:span><text:span text:style-name="T4">Sekretariat der BBS II</text:span><text:span text:style-name="T3"> abgeben</text:span></text:p>
          <text:list>
            <text:list-item>
              <text:p text:style-name="P24">formlose, schriftliche Einverständniserklärung des Ausbildungsbetriebes<text:line-break/>und</text:p>
            </text:list-item>
            <text:list-item>
              <text:p text:style-name="P24">Motivationsschreiben beilegen</text:p>
            </text:list-item>
          </text:list>
        </text:list-item>
      </text:list>
      <text:p text:style-name="P9"/>
      <text:p text:style-name="P9"/>
      <text:p text:style-name="P9"/>
      <text:p text:style-name="P9">___________________________________<text:tab/>_____________________________________</text:p>
      <text:p text:style-name="P9">Datum/Date<text:tab/>Unterschrift/Signature</text:p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de" fo:country="DE" style:letter-kerning="false" style:font-name-asian="Times New Roman" style:font-size-asian="10pt" style:language-asian="de" style:country-asian="DE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de" fo:country="DE" style:letter-kerning="false" style:font-name-asian="Times New Roman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999999" loext:opacity="100%" style:font-name="Arial" fo:font-family="Arial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000080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2pt" fo:font-weight="bold" style:font-size-asian="12pt" style:language-asian="en" style:country-asian="US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0.529cm" fo:keep-with-next="always"/>
      <style:text-properties style:font-name="Arial" fo:font-family="Arial" style:font-family-generic="roman" style:font-pitch="variable" fo:font-size="12pt" style:font-size-asian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loext:graphic-properties draw:fill="solid" draw:fill-color="#e6e6e6"/>
      <style:paragraph-properties fo:background-color="#e6e6e6" fo:keep-with-next="always"/>
      <style:text-properties style:font-name="Verdana" fo:font-family="Verdana" style:font-family-generic="roman" style:font-pitch="variable" fo:font-size="18pt" fo:font-weight="bold" style:font-size-asian="18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line-height="0.6cm"/>
      <style:text-properties style:font-name="Arial" fo:font-family="Arial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>
      <style:text-properties style:font-name="Arial" fo:font-family="Arial" style:font-family-generic="roman" style:font-pitch="variable" fo:font-size="8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fMP1" style:family="paragraph" style:parent-style-name="Header" style:default-outline-level="">
      <style:text-properties fo:font-size="12pt" style:font-size-asian="12pt"/>
    </style:style>
    <style:style style:name="hfMP2" style:family="paragraph" style:parent-style-name="Header" style:default-outline-level="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_5f_text" style:display-name="t_tex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fMP1">
      <style:paragraph-properties>
        <style:tab-stops>
          <style:tab-stop style:position="8.001cm" style:type="center"/>
          <style:tab-stop style:position="12.501cm" style:type="center"/>
          <style:tab-stop style:position="16.002cm" style:type="right"/>
        </style:tab-stops>
      </style:paragraph-properties>
    </style:style>
    <style:style style:name="MP2" style:family="paragraph">
      <loext:graphic-properties draw:fill="solid" draw:fill-color="#000000"/>
      <style:text-properties style:font-name="Arial Black" fo:font-size="24pt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ooter">
      <style:paragraph-properties fo:margin-left="-0.501cm" fo:margin-right="0cm" fo:text-indent="0cm" style:auto-text-indent="false">
        <style:tab-stops>
          <style:tab-stop style:position="-0.501cm"/>
          <style:tab-stop style:position="10.502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left="0cm" fo:margin-right="6.749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3.501cm"/>
          <style:tab-stop style:position="8.752cm"/>
        </style:tab-stops>
      </style:paragraph-properties>
      <style:text-properties fo:font-size="11pt" fo:font-weight="bold" style:font-size-asian="11pt" style:font-weight-asian="bold" style:font-name-complex="Arial1" style:font-size-complex="16pt" style:font-weight-complex="bold"/>
    </style:style>
    <style:style style:name="MT1" style:family="text">
      <style:text-properties fo:font-size="7pt" style:font-size-asian="7pt"/>
    </style:style>
    <style:style style:name="Mgr1" style:family="graphic">
      <style:graphic-properties draw:stroke="solid" svg:stroke-width="0cm" svg:stroke-color="#000000" draw:stroke-linejoin="round" draw:fill="solid" draw:fill-color="#000000" draw:textarea-vertical-align="top" draw:auto-grow-height="false" draw:auto-grow-width="false" fo:min-height="2.674cm" fo:min-width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5cm, 29.397cm, 1.757cm, 2.456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>
      <style:graphic-properties draw:stroke="solid" svg:stroke-width="0cm" svg:stroke-color="#000000" draw:stroke-linejoin="round" draw:fill="solid" draw:fill-color="#000000" draw:textarea-vertical-align="top" draw:auto-grow-height="false" draw:auto-grow-width="false" fo:min-height="0.707cm" fo:min-width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027cm" fo:margin-left="2.501cm" fo:margin-right="2.501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25cm" fo:margin-left="0cm" fo:margin-right="0cm" fo:margin-top="0.6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7" draw:name="Form1" draw:style-name="Mgr1" draw:text-style-name="MP2" svg:width="0.003cm" svg:height="2.673cm" svg:x="6.403cm" svg:y="-0.072cm"><text:p/><draw:enhanced-geometry svg:viewBox="0 0 21600 21600" draw:text-areas="0 0 21600 21600" draw:text-path="true" draw:text-path-mode="shape" draw:text-path-scale="path" draw:text-path-same-letter-heights="false" draw:type="fontwork-slant-up" draw:modifiers="14.248021108179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text:anchor-type="char" draw:z-index="5" draw:name="Picture 4" draw:style-name="Mgr2" draw:text-style-name="MP3" svg:width="4.418cm" svg:height="0.856cm" svg:x="-0.556cm" svg:y="0.166cm"><draw:image xlink:href="Pictures/10000001000000F90000003323F39C3632DE11A8.png" xlink:type="simple" xlink:show="embed" xlink:actuate="onLoad" draw:mime-type="image/png"><text:p/></draw:image></draw:frame><draw:frame text:anchor-type="char" draw:z-index="2" draw:name="Picture 1" draw:style-name="Mgr2" draw:text-style-name="MP3" svg:width="3.322cm" svg:height="1.355cm" svg:x="9.282cm" svg:y="-0.309cm"><draw:image xlink:href="Pictures/100000010000019C000000BAB8F5D81E6CC46FD4.png" xlink:type="simple" xlink:show="embed" xlink:actuate="onLoad" draw:mime-type="image/png"><text:p/></draw:image></draw:frame><draw:frame text:anchor-type="char" draw:z-index="0" draw:name="Picture 3" draw:style-name="Mgr3" draw:text-style-name="MP3" svg:width="3.066cm" svg:height="1.07cm" svg:x="13.801cm" svg:y="0cm"><draw:image xlink:href="Pictures/10000001000000B50000003FE5EBD1ED1A47D515.png" xlink:type="simple" xlink:show="embed" xlink:actuate="onLoad" draw:mime-type="image/png"><text:p/></draw:image></draw:frame></text:p>
        <text:p text:style-name="hfMP2"/>
      </style:header>
      <style:footer>
        <text:p text:style-name="MP4"><text:span text:style-name="MT1"><text:file-name text:display="name-and-extension">Bewerbungsbogen.odt</text:file-name></text:span><text:tab/>Seite <text:page-number style:num-format="1" text:select-page="current">1</text:page-number><draw:frame text:anchor-type="char" draw:z-index="3" draw:name="Grafik 36" draw:style-name="Mgr4" draw:text-style-name="MP3" svg:width="4.13cm" svg:height="0.95cm" svg:x="12.051cm" svg:y="0.042cm"><draw:image xlink:href="Pictures/1000000000001270000003C9F303952F2BDC5DB9.jpg" xlink:type="simple" xlink:show="embed" xlink:actuate="onLoad" draw:mime-type="image/jpeg"><text:p/></draw:image></draw:frame><text:s/>von <text:page-count style:num-format="1">2</text:page-count></text:p>
      </style:footer>
    </style:master-page>
    <style:master-page style:name="Converted1" style:page-layout-name="Mpm2" draw:style-name="Mdp1">
      <style:header>
        <text:p text:style-name="MP5"><draw:frame text:anchor-type="char" draw:z-index="1" draw:name="Form3" draw:style-name="Mgr3" draw:text-style-name="MP3" svg:width="3.066cm" svg:height="1.07cm" svg:x="13.801cm" svg:y="0.042cm"><draw:image xlink:href="Pictures/10000001000000B50000003FE5EBD1ED1A47D515.png" xlink:type="simple" xlink:show="embed" xlink:actuate="onLoad" draw:mime-type="image/png"><text:p/></draw:image></draw:frame><draw:frame text:anchor-type="char" draw:z-index="4" draw:name="Form4" draw:style-name="Mgr2" draw:text-style-name="MP3" svg:width="3.322cm" svg:height="1.355cm" svg:x="9.282cm" svg:y="-0.265cm"><draw:image xlink:href="Pictures/100000010000019C000000BAB8F5D81E6CC46FD4.png" xlink:type="simple" xlink:show="embed" xlink:actuate="onLoad" draw:mime-type="image/png"><text:p/></draw:image></draw:frame>BEWERBUNG FÜR DAS AUSLANDSPRAKTIKUM</text:p>
        <text:p text:style-name="MP1"><draw:custom-shape text:anchor-type="char" draw:z-index="6" draw:name="Form2" draw:style-name="Mgr5" draw:text-style-name="MP2" svg:width="0.003cm" svg:height="0.706cm" svg:x="5.98cm" svg:y="0.318cm"><text:p/>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/style:header>
      <style:footer>
        <text:p text:style-name="MP4"><text:span text:style-name="MT1"><text:file-name text:display="name-and-extension">Bewerbungsbogen.odt</text:file-name></text:span><text:tab/>Seite <text:page-number style:num-format="1" text:select-page="current">2</text:page-number><text:s/>von <text:page-count style:num-format="1"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ewerbungsbogen</dc:title>
    <meta:editing-cycles>4</meta:editing-cycles>
    <meta:creation-date>2022-11-24T10:46:07.706000000</meta:creation-date>
    <dc:date>2023-09-04T11:15:32.269000000</dc:date>
    <meta:editing-duration>PT5M35S</meta:editing-duration>
    <meta:generator>LibreOffice/7.2.6.2$Windows_X86_64 LibreOffice_project/b0ec3a565991f7569a5a7f5d24fed7f52653d754</meta:generator>
    <meta:document-statistic meta:table-count="2" meta:image-count="0" meta:object-count="0" meta:page-count="2" meta:paragraph-count="113" meta:word-count="457" meta:character-count="2565" meta:non-whitespace-character-count="2091"/>
    <meta:user-defined meta:name="AppVersion">14.0000</meta:user-defined>
    <meta:user-defined meta:name="Company">BBS II Sta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939380526</meta:user-defined>
    <meta:user-defined meta:name="_AuthorEmail" meta:value-type="string">reduhn@bbs2verw.local</meta:user-defined>
    <meta:user-defined meta:name="_AuthorEmailDisplayName" meta:value-type="string">reduhn</meta:user-defined>
    <meta:user-defined meta:name="_EmailSubject" meta:value-type="string"/>
    <meta:user-defined meta:name="_ReviewingToolsShownOnce" meta:value-type="string"/>
    <meta:template xlink:type="simple" xlink:actuate="onRequest" xlink:title="ENTWURF 2d Bewerbung_Auslandspraktikum 2022-09" xlink:href=""/>
  </office:meta>
</office:document-meta>
</file>